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2c30"/>
    </style:style>
    <style:style style:name="P2" style:family="paragraph" style:parent-style-name="Standard">
      <style:text-properties officeooo:paragraph-rsid="0002b4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moció 2019-2021</text:p>
      <text:p text:style-name="P1">1. Antologia de poesia universal.*</text:p>
      <text:p text:style-name="P1">2. Sòfocles, Antígona.</text:p>
      <text:p text:style-name="P1">3. Joseph Bédier, El romanç de Tristany i Isolda.</text:p>
      <text:p text:style-name="P1">4. William Shakespeare, Hamlet.</text:p>
      <text:p text:style-name="P1">5. Mary Shelley, Frankenstein.</text:p>
      <text:p text:style-name="P1">6. Franz Kafka, La metamorfosi.</text:p>
      <text:p text:style-name="P1"/>
      <text:p text:style-name="P1">* En la lectura marcada amb un asterisc serà objecte d’avaluació la selecció que figura a continuació. 20/21 Antologia de poesia universal</text:p>
      <text:p text:style-name="P1">1. Homer: Cant XXIII. Ulisses reconegut per Penèlope, v. 209-284, de l’Odissea. Traducció de Carles Riba.</text:p>
      <text:p text:style-name="P1">2. Safo: Llibre primer, v. 1-28, de Cants. Traducció de Manuel Balasch.</text:p>
      <text:p text:style-name="P1">3. Horaci: Èpodes II, Paraules d’Alfeu, v. 1-70. Traducció de Joan Carbonell.</text:p>
      <text:p text:style-name="P1">4. Carmina Burana: "Oh, fortuna", de Cançons de Beuern. Traducció de Joan Petit.</text:p>
      <text:p text:style-name="P1">5. Bernart de Ventadorn: “No és meravella si el meu cant”. Traducció d’Alfred Badia.</text:p>
      <text:p text:style-name="P1">6. Dante Alighieri: Infern I (v.1-9, 61-63, 79-84), Infern V (v. 100-141), Paradís XXXII (v. 88- 96), de Divina Comèdia. Traducció de Joan Francesc Mira.</text:p>
      <text:p text:style-name="P1">7. Francesco Petrarca: I "Els qui en rimes esparses escolteu", de Cançoner. Traducció de Miquel Desclot.</text:p>
      <text:p text:style-name="P1">8. Francesco Petrarca: CCLXVII "Ai, el bell rostre, ai, el seu esguard", de Cançoner. Traducció de Miquel Desclot.</text:p>
      <text:p text:style-name="P1">9. Ausiàs March: “Veles e vents han mos desig complir”.</text:p>
      <text:p text:style-name="P1">10. Garcilaso de la Vega: “A Dafne ya los brazos le crecían”.</text:p>
      <text:p text:style-name="P1">11. Pierre de Ronsard: “Quan siguis molt velleta” , de segona sèrie de Sonets per a Helena (1578). Traducció de Pere Rovira.</text:p>
      <text:p text:style-name="P1">12. William Shakespeare: I "Volem que siguin més les belles criatures”, de Sonets (1609). Traducció de Joan Triadú.</text:p>
      <text:p text:style-name="P1">13. William Shakespeare: CXXXVII, “Tu, Amor, boig i cec, ¿als meus ulls què els has fet”, de Sonets sacres (1633). Traducció de Joan Triadú.</text:p>
      <text:p text:style-name="P1">14. John Donne: "No t'altivis sentint-te anomenar", de Sonets sacres (1633). Traducció de Marià Villangómez.</text:p>
      <text:p text:style-name="P2">15. William Blake: “Londres”, de Cançons d’experiència (1794). Traducció de Francesc Parcerisas.</text:p>
      <text:p text:style-name="P2">16. William Wordsworth: “Nocturn” (1798). Traducció de Miquel Desclot.</text:p>
      <text:p text:style-name="P2">17. Friedrich Hölderlin: "Cant d'Hiperió", d’Hiperió o l'ermità de Grècia (1797-1799). Traducció de Carles Riba.</text:p>
      <text:p text:style-name="P2">18. Novalis: "Avall envers el si de la terra", v. 1-60, d’Himnes a la nit (1800). Traducció d’A. Tàpies-Barba.</text:p>
      <text:p text:style-name="P2">19. Lord Byron: “Les illes de Grècia, les illes de Grècia”, v. 1-30, de Don Joan, cant III (1819– 1824). Traducció de Francesc Parcerisas.</text:p>
      <text:p text:style-name="P2">20. P.B. Shelley: Adonais: Elegia a la mort de John Keats, XXXIX, XL, XLI, XLIII (1821). Traducció de Marià Villangómez.</text:p>
      <text:p text:style-name="P2">21. John Keats: "A la tardor" (1819). Traducció de Marià Manent.</text:p>
      <text:p text:style-name="P2">22. Giacomo Leopardi: "L'infinit", de Cants (1831). Traducció de Narcís Comadira.</text:p>
      <text:p text:style-name="P2">23. Victor Hugo: "La història", d’Odes i balades (1926). Traducció de Joan Peña.</text:p>
      <text:p text:style-name="P2">24. Emily Brontë : “Remembrança”. Traducció de Francesc Parcerisas.</text:p>
      <text:p text:style-name="P2">25. Walt Whitman: "Curull de vida, ara, compacte, visible…" de Fulles d’herba (1855-1892). Traducció d’Agustí Bartra.</text:p>
      <text:p text:style-name="P2">26. Charles Baudelaire: "L'albatros" dins Les flors del mal (1861). Traducció de Xavier Benguerel.</text:p>
      <text:p text:style-name="P2"><text:soft-page-break/>27. Emily Dickinson: "No és morir el que ens fa mal…". Traducció de Marià Manent.</text:p>
      <text:p text:style-name="P2">28. Christina Rossetti: “Quan sigui morta, amo”, d’El mercat dels goblins i altres poemes (1862).Traducció de Rosa Leveroni.</text:p>
      <text:p text:style-name="P2">29. Stéphane Mallarmé: "Do del poema”, de Poesies (1899). Traducció de Josep Navarro i Santaeulàlia. 30. Paul Verlaine: "El meu somni familiar", de Poemes saturnians (1866). Traducció de Joan Peña.</text:p>
      <text:p text:style-name="P2">31. Arthur Rimbaud: "Vocals" (1883). Traducció de Joan Peña.</text:p>
      <text:p text:style-name="P2">32. Konstantinos Kavafis: "La ciutat" (1894). Traducció de Carles Riba.</text:p>
      <text:p text:style-name="P2">33. William Butler Yeats: "La màscara", d’El casc verd i altres poemes (1910). Traducció de Marià Villangómez.</text:p>
      <text:p text:style-name="P2">34. Paul Valéry: El cementiri marí (1920). Estrofes 1, 5, 12, 13, 16, 18, 19, 22 i 24. Traducció de Xavier Benguerel.</text:p>
      <text:p text:style-name="P2">35. Robert Frost: "Refent paret" d’Al nord de Boston (1914). Traducció de Miquel Desclot.</text:p>
      <text:p text:style-name="P2">36. Gottfried Benn: “Hora blava”, dins Fragments (1951). Traducció de Guillem Nadal.</text:p>
      <text:p text:style-name="P2">37. Rainer Maria Rilke: "Dia de tardor", d’El llibre d’imatges (1902 i 1906). Traducció de Joan Vinyoli.</text:p>
      <text:p text:style-name="P2">38. La Comtessa de Noailles: “El temps de viure”, d’El cor innombrable (1901). Traducció de Joan Peña.</text:p>
      <text:p text:style-name="P2">39. T.S. Eliot: "East Coker”, V, de Quatre quartets (1943). Traducció d’Àlex Susanna.</text:p>
      <text:p text:style-name="P2">40. Fernando Pessoa: "Savi és aquell que s’acontenta amb l’espectacle del món" (1914). Traducció de Joaquim Sala-Sanahuja.</text:p>
      <text:p text:style-name="P2">41. Giuseppe Ungaretti: "Matí", L’alegria (1931). Traducció de Narcís Comadira.</text:p>
      <text:p text:style-name="P2">42. Anna Akhmàtova: "La dona de Lot" (1924). Traducció de Maria-Mercè Marçal i Monika Zgustov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9-30T22:13:46.233000000</dc:date>
    <meta:editing-duration>PT53M30S</meta:editing-duration>
    <meta:editing-cycles>2</meta:editing-cycles>
    <meta:document-statistic meta:table-count="0" meta:image-count="0" meta:object-count="0" meta:page-count="2" meta:paragraph-count="49" meta:word-count="690" meta:character-count="4418" meta:non-whitespace-character-count="3776"/>
  </office:meta>
</office:document-meta>
</file>