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officeooo:rsid="0000b673" officeooo:paragraph-rsid="0000b673"/>
    </style:style>
    <style:style style:name="P2" style:family="paragraph" style:parent-style-name="Standard">
      <style:text-properties fo:language="es" fo:country="ES" fo:font-style="normal" officeooo:rsid="0000b673" officeooo:paragraph-rsid="0000b673" style:font-style-asian="normal" style:font-style-complex="normal"/>
    </style:style>
    <style:style style:name="P3" style:family="paragraph" style:parent-style-name="Standard">
      <style:text-properties fo:language="es" fo:country="ES" fo:font-style="normal" officeooo:rsid="00049c7e" officeooo:paragraph-rsid="0000b673" style:font-style-asian="normal" style:font-style-complex="normal"/>
    </style:style>
    <style:style style:name="P4" style:family="paragraph" style:parent-style-name="Standard">
      <style:text-properties fo:language="es" fo:country="ES" fo:font-style="normal" officeooo:rsid="00077e5e" officeooo:paragraph-rsid="0000b673" style:font-style-asian="normal" style:font-style-complex="normal"/>
    </style:style>
    <style:style style:name="P5" style:family="paragraph" style:parent-style-name="Standard">
      <style:text-properties fo:language="es" fo:country="ES" fo:font-style="normal" officeooo:rsid="0008c0c4" officeooo:paragraph-rsid="0000b673" style:font-style-asian="normal" style:font-style-complex="normal"/>
    </style:style>
    <style:style style:name="P6" style:family="paragraph" style:parent-style-name="Standard">
      <style:text-properties fo:language="es" fo:country="ES" fo:font-style="normal" officeooo:rsid="0016ee87" officeooo:paragraph-rsid="0016ee87" style:font-style-asian="normal" style:font-style-complex="normal"/>
    </style:style>
    <style:style style:name="T1" style:family="text">
      <style:text-properties fo:font-style="italic" officeooo:rsid="00049c7e" style:font-style-asian="italic" style:font-style-complex="italic"/>
    </style:style>
    <style:style style:name="T2" style:family="text">
      <style:text-properties fo:font-style="italic" officeooo:rsid="000fecfa" style:font-style-asian="italic" style:font-style-complex="italic"/>
    </style:style>
    <style:style style:name="T3" style:family="text">
      <style:text-properties fo:font-style="italic" officeooo:rsid="00102df5" style:font-style-asian="italic" style:font-style-complex="italic"/>
    </style:style>
    <style:style style:name="T4" style:family="text">
      <style:text-properties fo:font-style="italic" officeooo:rsid="00119a9a" style:font-style-asian="italic" style:font-style-complex="italic"/>
    </style:style>
    <style:style style:name="T5" style:family="text">
      <style:text-properties fo:font-style="italic" officeooo:rsid="00181e0b"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049c7e" style:font-style-asian="normal" style:font-style-complex="normal"/>
    </style:style>
    <style:style style:name="T8" style:family="text">
      <style:text-properties fo:font-style="normal" officeooo:rsid="00059c2f" style:font-style-asian="normal" style:font-style-complex="normal"/>
    </style:style>
    <style:style style:name="T9" style:family="text">
      <style:text-properties fo:font-style="normal" officeooo:rsid="00070124" style:font-style-asian="normal" style:font-style-complex="normal"/>
    </style:style>
    <style:style style:name="T10" style:family="text">
      <style:text-properties fo:font-style="normal" officeooo:rsid="000717c5" style:font-style-asian="normal" style:font-style-complex="normal"/>
    </style:style>
    <style:style style:name="T11" style:family="text">
      <style:text-properties fo:font-style="normal" officeooo:rsid="00077e5e" style:font-style-asian="normal" style:font-style-complex="normal"/>
    </style:style>
    <style:style style:name="T12" style:family="text">
      <style:text-properties fo:font-style="normal" officeooo:rsid="0008c0c4" style:font-style-asian="normal" style:font-style-complex="normal"/>
    </style:style>
    <style:style style:name="T13" style:family="text">
      <style:text-properties fo:font-style="normal" officeooo:rsid="000a6ea4" style:font-style-asian="normal" style:font-style-complex="normal"/>
    </style:style>
    <style:style style:name="T14" style:family="text">
      <style:text-properties fo:font-style="normal" officeooo:rsid="000b197e" style:font-style-asian="normal" style:font-style-complex="normal"/>
    </style:style>
    <style:style style:name="T15" style:family="text">
      <style:text-properties fo:font-style="normal" officeooo:rsid="00193aae" style:font-style-asian="normal" style:font-style-complex="normal"/>
    </style:style>
    <style:style style:name="T16" style:family="text">
      <style:text-properties officeooo:rsid="000b197e"/>
    </style:style>
    <style:style style:name="T17" style:family="text">
      <style:text-properties officeooo:rsid="000da13b"/>
    </style:style>
    <style:style style:name="T18" style:family="text">
      <style:text-properties officeooo:rsid="000fecfa"/>
    </style:style>
    <style:style style:name="T19" style:family="text">
      <style:text-properties officeooo:rsid="00102df5"/>
    </style:style>
    <style:style style:name="T20" style:family="text">
      <style:text-properties officeooo:rsid="00119a9a"/>
    </style:style>
    <style:style style:name="T21" style:family="text">
      <style:text-properties officeooo:rsid="0013914a"/>
    </style:style>
    <style:style style:name="T22" style:family="text">
      <style:text-properties fo:font-weight="bold" officeooo:rsid="0013914a" style:font-weight-asian="bold" style:font-weight-complex="bold"/>
    </style:style>
    <style:style style:name="T23" style:family="text">
      <style:text-properties fo:font-weight="normal" officeooo:rsid="0013914a" style:font-weight-asian="normal" style:font-weight-complex="normal"/>
    </style:style>
    <style:style style:name="T24" style:family="text">
      <style:text-properties fo:font-weight="normal" officeooo:rsid="00157ea6" style:font-weight-asian="normal" style:font-weight-complex="normal"/>
    </style:style>
    <style:style style:name="T25" style:family="text">
      <style:text-properties fo:font-weight="normal" officeooo:rsid="00193aae" style:font-weight-asian="normal" style:font-weight-complex="normal"/>
    </style:style>
    <style:style style:name="T26" style:family="text">
      <style:text-properties officeooo:rsid="00181e0b"/>
    </style:style>
    <style:style style:name="T27" style:family="text">
      <style:text-properties officeooo:rsid="001aba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COMENTARIO </text:span><text:span text:style-name="T7">LITERARIO</text:span></text:p>
      <text:p text:style-name="P3"/>
      <text:p text:style-name="P3"/>
      <text:p text:style-name="P1"><text:span text:style-name="T7"><text:tab/>Este fragmento pertenece al canto XXIII (vv.209-284) de la </text:span><text:span text:style-name="T1">Odisea</text:span><text:span text:style-name="T7">, tradicionalmente atribuida a Homero; si bien la autoría sigue siendo un tema de debate, pues </text:span><text:span text:style-name="T8">actualmente</text:span><text:span text:style-name="T7"> se </text:span><text:span text:style-name="T8">considera</text:span><text:span text:style-name="T7"> </text:span><text:span text:style-name="T8">que probablemente</text:span><text:span text:style-name="T7"> estos textos fuer</text:span><text:span text:style-name="T8">o</text:span><text:span text:style-name="T7">n transmitidos oralmente y est</text:span><text:span text:style-name="T8">a obra es</text:span><text:span text:style-name="T7"> una creación colectiva de varias generaciones de aedos ordenada y pulida por un autor. En cualquier caso, estamos ante el penúltimo canto de uno de las dos grandes poemas épicos (el otro sería la </text:span><text:span text:style-name="T1">Íliada</text:span><text:span text:style-name="T7">) que constituyen el principio de la tradición literaria europea </text:span><text:span text:style-name="T8">y que se han adscrito a Homero</text:span><text:span text:style-name="T7">. </text:span><text:span text:style-name="T8">Cabe tener en cuenta que este material poético data del siglo VIII a C., pero que ambas obras se enmarcan en la Guerra de Troya, que debió de tener lugar en los siglos XII o XIII a. C.</text:span></text:p>
      <text:p text:style-name="P3"/>
      <text:p text:style-name="P1"><text:span text:style-name="T7"><text:tab/></text:span><text:span text:style-name="T8">Estos versos se sitúan en el momento que acaba la “odisea” de Ulises (Odiseo en griego). La expresión familiar recoge la admiración hasta nuestros días por el periplo de desventuras de nuestro héroe. </text:span><text:span text:style-name="T9">Aquí estamos en </text:span><text:span text:style-name="T8">el momento final, el más esperado </text:span><text:span text:style-name="T9">y que se ha dilatado en un sinfín de las más fantásticas y aterradoras experiencias:</text:span><text:span text:style-name="T8"> el retorno. </text:span><text:span text:style-name="T9">No es sólo la vuelta a Ítaca después de diez años, es la vuelta a casa, al lecho conyugal con Penélope, el espacio simbólico de la máxima intimidad. Ha ido muy lejos para volver a lo más íntimo. </text:span><text:span text:style-name="T10">El viaje ha concluido, pero no sus obligaciones, para poder morir y descansar en paz aún debe afrontar un último deber. Podemos considerar que el tema se centra en el fatum del héroe, al que acosa implacable hasta su muerte. </text:span><text:span text:style-name="T11">La escena del reencuentro tan sólo ha sido un brevísimo descanso antes de continuar, así la concentrada emoción endurece la crueldad de este destino.</text:span></text:p>
      <text:p text:style-name="P4"/>
      <text:p text:style-name="P1"><text:span text:style-name="T11"><text:tab/></text:span><text:span text:style-name="T12">Sobre la métrica, en primer lugar hay que considerar que la métrica de la poesía griega de esta época se pierde en las traducciones, como bien podemos evidenciar en los fragmentos a comentar. </text:span><text:span text:style-name="T13">Toda la obra está compuesta por series indefinidas de hexámetros. </text:span><text:span text:style-name="T12">E</text:span><text:span text:style-name="T13">sta </text:span><text:span text:style-name="T12">medida, </text:span><text:span text:style-name="T13">como su nombre ya apunta,</text:span><text:span text:style-name="T12"> se basaba en el uso de seis unidades o pies separados por cesuras o pausas. En la versión traducida al catalán, el poeta Carles Riba intenta imitar la nobleza de dicción de esta métrica apoyándose en el ritmo acentual. <text:s text:c="2"/></text:span></text:p>
      <text:p text:style-name="P5"/>
      <text:p text:style-name="P1"><text:span text:style-name="T12"><text:tab/></text:span><text:span text:style-name="T13">Podemos reconocer una estructura bipartita que opone dos momentos: el reencuentro </text:span><text:span text:style-name="T14">(v. 209-v. 246) </text:span><text:span text:style-name="T13">y el anuncio del inminente viaje </text:span><text:span text:style-name="T14">(v. 247-v. 284)</text:span><text:span text:style-name="T13">. La emoción gozosa del primero se trunca ante la pena de una nueva separación, con más penalidades en esta última marcha, impuesta por los dioses para poder llegar a un buen final, una muerte tranquila en casa. </text:span><text:span text:style-name="T14">En la primera asistimos a un parlamento de Penélope en el que suplica a Ulises su perdón por su desconfianza y una descripción del narrador de la escena por parte de un narrador omnisciente, mientras que en la segunda parte se nos da a conocer el diálogo entre marido y mujer donde Ulises expone la nueva obligación que le llevará de nuevo lejos de </text:span><text:span text:style-name="T15">su hogar</text:span><text:span text:style-name="T14">. </text:span></text:p>
      <text:p text:style-name="P2"/>
      <text:p text:style-name="P2"><text:tab/><text:span text:style-name="T16">Detengámonos ahora en las características más singulares del fragmento. <text:s/>No cabe duda de que la clave está en presenciar en estilo directo este momento tan y tan esperado durante toda la obra: esta suerte de falso final, donde parece que por fin el héroe gozará del merecido descanso junto a los suyos. Estamos en la alcoba, en el lecho conyugal, escuchando a Penélope, acogiendo entre sus brazos la cabeza de su amado esposo, una vez lo ha reconocido, suplicándole perdón por su desconfianza -que ha retardado este momento- y justificando su actitud recelosa. La ampulosidad de su estilo la retrata en su máxima grandeza, dulce pero a la vez casi divina, defendiendo su fidelidad al marido ausente. A ese motivo responde el uso del ejemplo mitológico de Helena, el cual emplea como argumento comparativo: si Helena diosa, fue confundida por los dioses, ¿cómo no podía correr ella, Penélope, la misma desgracia? Emplea la referencia a la diosa que además ha sido causa de tantísima desgracia, </text:span><text:soft-page-break/><text:span text:style-name="T16">donde ellos han sido víctimas de las consecuencias catastróficas de este error. <text:s/>Sólo la prueba objetiva e irrefutable de describir las muescas del tálamo conyugal permitirá este momento de reconocimiento. Así, gracias a su ingenio, Penélope ha podido mantener la fidelidad durante tanto tiempo, a pesar del hostigamiento incansable de multitud de pretendientes.</text:span></text:p>
      <text:p text:style-name="P2"/>
      <text:p text:style-name="P2"><text:tab/><text:span text:style-name="T17">Para que podamos disfrutar de los detalles de la escena, interviene un narrador omnisciente, quien nos ofrece la descripción de la escena. En ésta se nos ofrece otro ejemplo comparativo, en este caso con los náufragos al sortear la muerte y lograr pisar tierra firme, para referirnos la alegría de Penélope. <text:s/>Si bien es curiosa la asociación de ella y no de Ulises, pues es él quien ha logrado volver. No obstante, también es lógico, porque a Ulises ya nos lo describe llorando en sus brazos; él está inmerso en un estado de desbordamiento emocional. Nuestro héroe da rienda suelta a su llanto tras demostrarnos ampliamente su capacidad para superar proezas como un auténtico dios, y ahora se abandona en brazos de su esposa; tierna reacción que nos lo acerca y humaniza. También el narrador introduce una referencia temporal, donde las alusiones mitológicas mantienen el estilo ampuloso de esta primera parte, y donde se muestra la compasión de la diosa Atenea, también afectada por tanta emotividad. Es tal la intensidad de esta escena que incluso la diosa impide que otra diosa, Eo/Aurora, traiga el nuevo día, para que Ulises y su mujer puedan dilatar este momento. </text:span></text:p>
      <text:p text:style-name="P2"/>
      <text:p text:style-name="P2"><text:tab/><text:span text:style-name="T18">En la segunda parte el estilo -aún siendo elevado- <text:s/>viene marcado por el fin comunicativo. El diálogo entre marido y mujer sirve para informarnos de la última prueba que los dioses le imponen a Ulises (y también a Penélope, al tener que separarse de nuevo). Aparece una referencia a una aventura vivida en su regreso, pues fue en el descenso al Hades donde el alma de Tiresias le vaticinó qué debía hacer (v.249-251). Muestra de esta sobriedad también puede observarse en el narrador, quien se limita a apuntar los verbos </text:span><text:span text:style-name="T2">dicendi</text:span><text:span text:style-name="T18">.</text:span></text:p>
      <text:p text:style-name="P2"/>
      <text:p text:style-name="P2"><text:tab/><text:span text:style-name="T19">Otro recurso para caracterizar a estos dos personajes serían los calificativos que se asocian a cada uno de ellos repetidamente a modo de epíteto épico. En el caso de Ulises es la inteligencia, la misma Penélope <text:s/>le llama <text:s text:c="2"/>”circunspecto”/</text:span><text:span text:style-name="T3">“ingeniós”</text:span><text:span text:style-name="T19">(v. 209) [el matiz varía según la traducción] y el narrador</text:span><text:span text:style-name="T3"> “ingenioso” </text:span><text:span text:style-name="T19">un par de veces. En el de Penélope <text:s/>el narrador la nombra como</text:span><text:span text:style-name="T3"> “discreta” </text:span><text:span text:style-name="T19">(v. 256) y <text:s/></text:span><text:span text:style-name="T3">“dulce y honesta”/”</text:span><text:span text:style-name="T4">tan fiada” </text:span><text:span text:style-name="T20">(v. 232).</text:span><text:span text:style-name="T4"> </text:span><text:span text:style-name="T20">El matiz que se introduce en el caso de ella es el fin de su astucia, preservar la fidelidad, cualidad reafirmada por sus acciones. Lo mismo podemos indicar de Ulises, quien ha logrado volver a casa gracias a su “genialidad” (“in-genio”). </text:span></text:p>
      <text:p text:style-name="P2"/>
      <text:p text:style-name="P2"><text:tab/><text:span text:style-name="T21">Para finalizar este detalle en la forma, sólo resaltar la belleza poética de la expresión de estos parlamentos: la metáfora del </text:span><text:span text:style-name="T23">“umbral”/”llindar” </text:span><text:span text:style-name="T24">(v. </text:span><text:span text:style-name="T25">211</text:span><text:span text:style-name="T24">) de la vejez</text:span><text:span text:style-name="T21"> referida por Penélope en su súplica; la descripción del narrador con el epíteto “níveos” brazos (v. 238) con los que recrea visualmente la idealización de la escena; la sinestesia “dulce sueño” (v. 252) con la que Ulises invita a compartir a su cónyuge (destacando así la sensualidad de un acto cotidiano que acaba de recuperar y desea/necesita: dormir junto a su esposa); el epíteto “gallardo hombro”/”esplèndida espatlla” (v. 272) con el que se reafirma la idealización del héroe; o, entre muchas más, la repetición plagada de negaciones con la que se muestra esa unión entre los cónyuges que comparten destino. “No se alegrará tu ánimo de saberlo, como yo no me alegro tampoco” (v. 265). Finalmente, destacamos un último ejemplo, bellamente traducido en la versión catalana del también poeta Carles Riba: “la mort em vindrà del </text:span><text:span text:style-name="T22">salobre</text:span><text:span text:style-name="T21">, </text:span><text:span text:style-name="T22">dolça</text:span><text:span text:style-name="T21">” (v. 275), hermosa paradoja que recoge el premio de este último trabajo: una vejez “placentera”/”ufanosa” (v. 276 ) entre ciudadanos que vivirán “felices” (v. 277).</text:span></text:p>
      <text:p text:style-name="P2"/>
      <text:p text:style-name="P2"/>
      <text:p text:style-name="P6"><text:tab/>Esta claro que la elección de este fragmento se debe a la emotividad que significa en el conjunto de esta extensa obra. Es el momento, como ya indicamos, que espera el espectador ansioso y que se ha <text:soft-page-break/><text:span text:style-name="T27">retrasado</text:span> en un sinfín de pruebas que ha debido superar el héroe. No obstante, no es el final, y ello aún pone de relieve más la conjunción de sentimientos (de Úlises al confesárselo a su mujer y de Penélope y nosotros para asumirlo). <text:span text:style-name="T26">Además la </text:span><text:span text:style-name="T5">Odisea </text:span><text:span text:style-name="T26">es el origen -junto a la </text:span><text:span text:style-name="T5">Íliada</text:span><text:span text:style-name="T26">- de nuestra tradición literaria. Debía escogerse un fragmento entre ambas para poder representar y aproximarnos a nuestras primeras obras de referencia. Si se ha escogido la </text:span><text:span text:style-name="T5">Odisea</text:span><text:span text:style-name="T26">, probablemente se deba a que ésta no muestra un interés historicista, como podríamos reconocerlo (aunque ya hechos vertidos en leyenda) en la </text:span><text:span text:style-name="T5">Íliada</text:span><text:span text:style-name="T26">, sino que la voluntad en ella es explorar el mundo universal de las emociones, y el fragmento seleccionado es una hermosísimo botón de muestra.</text:span></text:p>
      <text:p text:style-name="P2"/>
      <text:p text:style-name="P2"><text:tab/></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10-13T20:48:48.190000000</dc:date>
    <meta:editing-duration>PT39M12S</meta:editing-duration>
    <meta:editing-cycles>7</meta:editing-cycles>
    <meta:document-statistic meta:table-count="0" meta:image-count="0" meta:object-count="0" meta:page-count="3" meta:paragraph-count="12" meta:word-count="1479" meta:character-count="8801" meta:non-whitespace-character-count="7307"/>
  </office:meta>
</office:document-meta>
</file>